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9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12.08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ремонт ради оспособљавања вибро сита<text:s/>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<text:span text:style-name="T29">3</text:span>0.000,00 дин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8"><text:span text:style-name="T39">-Цена .............................. 0 - 90 бодова</text:span></text:p>
      <text:p text:style-name="P40"><text:span text:style-name="T41">Код овог критеријума упоређиваће се понуђене цене са најнижом понуђеном ценом. Највећи могући број<text:s/></text:span><text:span text:style-name="T42">бодова код овог критеријума износи 90 бодова и њих добија понуда са најнижом понуђеном ценом.</text:span></text:p>
      <text:p text:style-name="P43">Број бодова за 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</text:span><text:span text:style-name="T59">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<text:s/>од стране наручиоца од <text:s/>1<text:span text:style-name="T82">2</text:span>.08. <text:s/>до <text:s/>1<text:span text:style-name="T83">2</text:span>.08.2025.год.</text:p>
      <text:p text:style-name="P84"><text:s/>од 07 do 12 сати.</text:p>
      <text:p text:style-name="P85"/>
      <text:p text:style-name="P86">Напомена: Понуда мора да садржи све ставке из Обрасца понуде.<text:s/><text:span text:style-name="T87">Некомплетне понуде биће одбијене.</text:span></text:p>
      <text:p text:style-name="P88"/>
      <text:list text:style-name="WWNum1" text:continue-numbering="true">
        <text:list-item>
          <text:list>
            <text:list-item>
              <text:p text:style-name="P89">Контакт наручиоца:</text:p>
            </text:list-item>
          </text:list>
        </text:list-item>
      </text:list>
      <text:p text:style-name="P90"><text:s text:c="5"/>019/456-707- Марија Радивојевић</text:p>
      <text:p text:style-name="P91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8-12T07:13:00Z</dc:date>
    <meta:print-date>2025-08-12T07:06:00Z</meta:print-date>
    <meta:template xlink:href="Normal" xlink:type="simple"/>
    <meta:editing-cycles>18</meta:editing-cycles>
    <meta:editing-duration>PT3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3" meta:character-count="2697" meta:row-count="19" meta:non-whitespace-character-count="2299"/>
  </office:meta>
</office:document-meta>
</file>